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927cm" fo:margin-left="-0.132cm" table:align="left" style:writing-mode="lr-tb"/>
    </style:style>
    <style:style style:name="Tabelle1.A" style:family="table-column">
      <style:table-column-properties style:column-width="0.875cm"/>
    </style:style>
    <style:style style:name="Tabelle1.B" style:family="table-column">
      <style:table-column-properties style:column-width="0.499cm"/>
    </style:style>
    <style:style style:name="Tabelle1.C" style:family="table-column">
      <style:table-column-properties style:column-width="0.501cm"/>
    </style:style>
    <style:style style:name="Tabelle1.F" style:family="table-column">
      <style:table-column-properties style:column-width="5.165cm"/>
    </style:style>
    <style:style style:name="Tabelle1.G" style:family="table-column">
      <style:table-column-properties style:column-width="3.096cm"/>
    </style:style>
    <style:style style:name="Tabelle1.H" style:family="table-column">
      <style:table-column-properties style:column-width="1cm"/>
    </style:style>
    <style:style style:name="Tabelle1.J" style:family="table-column">
      <style:table-column-properties style:column-width="1.503cm"/>
    </style:style>
    <style:style style:name="Tabelle1.K" style:family="table-column">
      <style:table-column-properties style:column-width="1.501cm"/>
    </style:style>
    <style:style style:name="Tabelle1.L" style:family="table-column">
      <style:table-column-properties style:column-width="1.535cm"/>
    </style:style>
    <style:style style:name="Tabelle1.M" style:family="table-column">
      <style:table-column-properties style:column-width="1.252cm"/>
    </style:style>
    <style:style style:name="Tabelle1.1" style:family="table-row">
      <style:table-row-properties style:min-row-height="2cm" style:keep-together="false" fo:keep-together="always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K1" style:family="table-cell">
      <style:table-cell-properties style:vertical-align="bottom" style:border-line-width-left="0.002cm 0.088cm 0.088cm" style:border-line-width-top="0.002cm 0.088cm 0.088cm" fo:padding-left="0.123cm" fo:padding-right="0.123cm" fo:padding-top="0cm" fo:padding-bottom="0cm" fo:border-left="0.178cm double #000000" fo:border-right="none" fo:border-top="0.178cm double #000000" fo:border-bottom="0.018cm solid #000000" style:writing-mode="lr-tb"/>
    </style:style>
    <style:style style:name="Tabelle1.L1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0.018cm solid #000000" fo:border-top="0.018cm solid #000000" fo:border-bottom="0.018cm solid #000000" style:writing-mode="lr-tb"/>
    </style:style>
    <style:style style:name="Tabelle1.2" style:family="table-row">
      <style:table-row-properties style:keep-together="true" fo:keep-together="auto"/>
    </style:style>
    <style:style style:name="Tabelle1.K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le1.M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M1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Tabelle1.15" style:family="table-row">
      <style:table-row-properties style:keep-together="false" fo:keep-together="always"/>
    </style:style>
    <style:style style:name="Tabelle1.A1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1.G15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18cm solid #000000" style:writing-mode="lr-tb"/>
    </style:style>
    <style:style style:name="Tabelle1.M15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0.018cm solid #000000" fo:border-top="0.088cm solid #000000" fo:border-bottom="0.039cm double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line-height="150%"/>
      <style:text-properties fo:font-size="11pt" style:font-size-asian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fo:font-size="10pt" fo:font-weight="bold" style:font-size-asian="10pt" style:font-weight-asian="bold" style:text-rotation-angle="90" style:text-rotation-scale="line-height"/>
    </style:style>
    <style:style style:name="P16" style:family="paragraph" style:parent-style-name="Standard" style:master-page-name="Standard">
      <style:paragraph-properties fo:line-height="150%" style:page-number="auto"/>
    </style:style>
    <style:style style:name="P17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style:font-size-complex="12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fo:font-size="11pt" style:font-size-asian="11pt"/>
    </style:style>
    <style:style style:name="T14" style:family="text">
      <style:text-properties style:font-name="Wingdings" fo:font-weight="bold" style:font-weight-asian="bold" style:font-name-complex="Wingdings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30"/><text:span text:style-name="T1">Anmelde-Nr.:</text:span>___________</text:p>
      <text:p text:style-name="P12">28. selbständige KV-Jugendschau 2018</text:p>
      <text:p text:style-name="P2"><text:span text:style-name="T7">des KV-Ostfriesland und Papenburg</text:span><text:span text:style-name="T5"> </text:span><text:span text:style-name="T7">am 10. und 11. November 2018</text:span></text:p>
      <text:p text:style-name="P13"><text:s text:c="10"/>in der Halle der Familie Meints , Radarstr. 4 , 26446 <text:s/>Friedeburg</text:p>
      <text:p text:style-name="P3"/>
      <text:p text:style-name="Standard"><text:span text:style-name="T6">Re</text:span><text:span text:style-name="T7">gistriernummer der Tierseuchenkasse <text:s/>__ <text:s/>__ <text:s/>__ <text:s/>__ __ __ __ __ <text:s/>__ __ __ __ </text:span></text:p>
      <text:p text:style-name="P4"/>
      <text:p text:style-name="P1">Landkreis: ___________________<text:tab/>Mitglied der Jugendgruppe: _____________<text:tab/><text:span text:style-name="T3">Anmeldeschluss:</text:span></text:p>
      <text:p text:style-name="P1"><text:span text:style-name="T8">Die gemeldeten Tiere sind Eigentum des Jugendlichen: __________________________________<text:tab/></text:span><text:span text:style-name="T15">13</text:span>.10.2018</text:p>
      <text:p text:style-name="P1"><text:span text:style-name="T8">Unterschrift der/des Jugendleiterin/Jugendleiters:________________________________________<text:tab/></text:span><text:span text:style-name="T3">Einlieferung der</text:span></text:p>
      <text:p text:style-name="P1">Name: ______________________<text:tab/>Vorname: ____________________________ <text:s text:c="3"/><text:tab/><text:span text:style-name="T3">Tiere:</text:span> </text:p>
      <text:p text:style-name="P1">Straße: ______________________<text:tab/>PLZ/Ort: <text:s/>____________________________ <text:s text:c="2"/><text:tab/>08.11.2018 <text:s text:c="2"/>von</text:p>
      <text:p text:style-name="P1">Telefon: _____________________<text:tab/>Mitglied des GZV: _____________________<text:span text:style-name="T8"><text:tab/></text:span><text:span text:style-name="T9">16.00 bis 20.00 Uhr</text:span></text:p>
      <text:p text:style-name="Standard"><text:span text:style-name="T11">Bei Zwerghühnern bitte unbedingt bei der „Rasse“ </text:span><text:span text:style-name="T12">Zwerg</text:span><text:span text:style-name="T11"> davor schreiben!!</text:span></text:p>
      <text:p text:style-name="P6"/>
      <text:p text:style-name="P7">Ich melde hiermit unter Anerkennung der AAB und BDRG und Ihrer Sonderbestimmungen folgende Tiere an:</text:p>
      <text:p text:style-name="P6"/>
      <text:p text:style-name="P1"><text:span text:style-name="T13">genau und deutlich in Blockschrift ausfüllen. <text:s/></text:span><text:span text:style-name="T10">Unterschrift des Erziehungsberechtigten</text:span><text:span text:style-name="T13">: ______________________</text:span></text:p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F"/>
        <table:table-column table:style-name="Tabelle1.G"/>
        <table:table-column table:style-name="Tabelle1.H" table:number-columns-repeated="2"/>
        <table:table-column table:style-name="Tabelle1.J"/>
        <table:table-column table:style-name="Tabelle1.K"/>
        <table:table-column table:style-name="Tabelle1.L"/>
        <table:table-column table:style-name="Tabelle1.M"/>
        <table:table-row table:style-name="Tabelle1.1">
          <table:table-cell table:style-name="Tabelle1.A1" office:value-type="string">
            <text:p text:style-name="P11"/>
            <text:p text:style-name="P10"/>
            <text:p text:style-name="P10">Nr.</text:p>
          </table:table-cell>
          <table:table-cell table:style-name="Tabelle1.B1" office:value-type="string">
            <text:p text:style-name="P15">1,0 <text:s/>jung <text:s text:c="5"/></text:p>
          </table:table-cell>
          <table:table-cell table:style-name="Tabelle1.B1" office:value-type="string">
            <text:p text:style-name="P15">1,0 <text:s/>alt</text:p>
          </table:table-cell>
          <table:table-cell table:style-name="Tabelle1.B1" office:value-type="string">
            <text:p text:style-name="P15">0,1 jung</text:p>
          </table:table-cell>
          <table:table-cell table:style-name="Tabelle1.B1" office:value-type="string">
            <text:p text:style-name="P15">0,1 alt</text:p>
          </table:table-cell>
          <table:table-cell table:style-name="Tabelle1.B1" office:value-type="string">
            <text:p text:style-name="P10">Rasse</text:p>
          </table:table-cell>
          <table:table-cell table:style-name="Tabelle1.B1" office:value-type="string">
            <text:p text:style-name="P10">Farbe</text:p>
          </table:table-cell>
          <table:table-cell table:style-name="Tabelle1.H1" table:number-columns-spanned="2" office:value-type="string">
            <text:p text:style-name="P10">eigene Zucht</text:p>
            <text:p text:style-name="P10">ja <text:s text:c="7"/>nein</text:p>
          </table:table-cell>
          <table:covered-table-cell/>
          <table:table-cell table:style-name="Tabelle1.H1" office:value-type="string">
            <text:p text:style-name="P10">Stand- geld Euro</text:p>
          </table:table-cell>
          <table:table-cell table:style-name="Tabelle1.K1" office:value-type="string">
            <text:p text:style-name="P10">Frei- lassen Kata- log-Nr.</text:p>
          </table:table-cell>
          <table:table-cell table:style-name="Tabelle1.L1" table:number-columns-spanned="2" office:value-type="string">
            <text:p text:style-name="P11"/>
            <text:p text:style-name="P10">Abrechnung</text:p>
            <text:p text:style-name="P10"/>
            <text:p text:style-name="P10">Aus-</text:p>
            <text:p text:style-name="P10">zeichng. <text:s text:c="2"/>Euro <text:s text:c="12"/></text:p>
          </table:table-cell>
          <table:covered-table-cell/>
        </table:table-row>
        <table:table-row table:style-name="Tabelle1.2">
          <table:table-cell table:style-name="Tabelle1.A1" office:value-type="string">
            <text:p text:style-name="Standard"><text:s text:c="2"/>1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M2" office:value-type="string">
            <text:p text:style-name="P9"/>
          </table:table-cell>
        </table:table-row>
        <table:table-row table:style-name="Tabelle1.2">
          <table:table-cell table:style-name="Tabelle1.A1" office:value-type="string">
            <text:p text:style-name="Standard"><text:s text:c="2"/>2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M2" office:value-type="string">
            <text:p text:style-name="P9"/>
          </table:table-cell>
        </table:table-row>
        <table:table-row table:style-name="Tabelle1.2">
          <table:table-cell table:style-name="Tabelle1.A1" office:value-type="string">
            <text:p text:style-name="Standard"><text:s text:c="2"/>3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M2" office:value-type="string">
            <text:p text:style-name="P9"/>
          </table:table-cell>
        </table:table-row>
        <table:table-row table:style-name="Tabelle1.2">
          <table:table-cell table:style-name="Tabelle1.A1" office:value-type="string">
            <text:p text:style-name="Standard"><text:s text:c="2"/>4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M2" office:value-type="string">
            <text:p text:style-name="P9"/>
          </table:table-cell>
        </table:table-row>
        <table:table-row table:style-name="Tabelle1.2">
          <table:table-cell table:style-name="Tabelle1.A1" office:value-type="string">
            <text:p text:style-name="Standard"><text:s text:c="2"/>5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M2" office:value-type="string">
            <text:p text:style-name="P9"/>
          </table:table-cell>
        </table:table-row>
        <table:table-row table:style-name="Tabelle1.2">
          <table:table-cell table:style-name="Tabelle1.A1" office:value-type="string">
            <text:p text:style-name="Standard"><text:s text:c="2"/>6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M2" office:value-type="string">
            <text:p text:style-name="P9"/>
          </table:table-cell>
        </table:table-row>
        <table:table-row table:style-name="Tabelle1.2">
          <table:table-cell table:style-name="Tabelle1.A1" office:value-type="string">
            <text:p text:style-name="Standard"><text:s text:c="2"/>7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M2" office:value-type="string">
            <text:p text:style-name="P9"/>
          </table:table-cell>
        </table:table-row>
        <table:table-row table:style-name="Tabelle1.2">
          <table:table-cell table:style-name="Tabelle1.A1" office:value-type="string">
            <text:p text:style-name="Standard"><text:s text:c="2"/>8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M2" office:value-type="string">
            <text:p text:style-name="P9"/>
          </table:table-cell>
        </table:table-row>
        <table:table-row table:style-name="Tabelle1.2">
          <table:table-cell table:style-name="Tabelle1.A1" office:value-type="string">
            <text:p text:style-name="Standard"><text:s text:c="2"/>9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M2" office:value-type="string">
            <text:p text:style-name="P9"/>
          </table:table-cell>
        </table:table-row>
        <table:table-row table:style-name="Tabelle1.2">
          <table:table-cell table:style-name="Tabelle1.A1" office:value-type="string">
            <text:p text:style-name="Standard">10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M2" office:value-type="string">
            <text:p text:style-name="P9"/>
          </table:table-cell>
        </table:table-row>
        <table:table-row table:style-name="Tabelle1.2">
          <table:table-cell table:style-name="Tabelle1.A1" office:value-type="string">
            <text:p text:style-name="Standard">11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M2" office:value-type="string">
            <text:p text:style-name="P9"/>
          </table:table-cell>
        </table:table-row>
        <table:table-row table:style-name="Tabelle1.2">
          <table:table-cell table:style-name="Tabelle1.A1" office:value-type="string">
            <text:p text:style-name="Standard">12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M2" office:value-type="string">
            <text:p text:style-name="P9"/>
          </table:table-cell>
        </table:table-row>
        <table:table-row table:style-name="Tabelle1.2">
          <table:table-cell table:style-name="Tabelle1.A1" office:value-type="string">
            <text:p text:style-name="Standard">13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K2" office:value-type="string">
            <text:p text:style-name="P9"/>
          </table:table-cell>
          <table:table-cell table:style-name="Tabelle1.M14" office:value-type="string">
            <text:p text:style-name="P9"/>
          </table:table-cell>
        </table:table-row>
        <table:table-row table:style-name="Tabelle1.15">
          <table:table-cell table:style-name="Tabelle1.A15" office:value-type="string">
            <text:p text:style-name="P9"/>
          </table:table-cell>
          <table:table-cell table:style-name="Tabelle1.A15" office:value-type="string">
            <text:p text:style-name="P9"/>
          </table:table-cell>
          <table:table-cell table:style-name="Tabelle1.A15" office:value-type="string">
            <text:p text:style-name="P9"/>
          </table:table-cell>
          <table:table-cell table:style-name="Tabelle1.A15" office:value-type="string">
            <text:p text:style-name="P9"/>
          </table:table-cell>
          <table:table-cell table:style-name="Tabelle1.A15" office:value-type="string">
            <text:p text:style-name="P9"/>
          </table:table-cell>
          <table:table-cell table:style-name="Tabelle1.A15" office:value-type="string">
            <text:p text:style-name="P9"/>
          </table:table-cell>
          <table:table-cell table:style-name="Tabelle1.G15" table:number-columns-spanned="3" office:value-type="string">
            <text:p text:style-name="Standard"><text:s text:c="11"/>Summe: <text:s text:c="18"/>€ <text:s text:c="4"/></text:p>
          </table:table-cell>
          <table:covered-table-cell/>
          <table:covered-table-cell/>
          <table:table-cell table:style-name="Tabelle1.G15" office:value-type="string">
            <text:p text:style-name="P9"/>
          </table:table-cell>
          <table:table-cell table:style-name="Tabelle1.G15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M15" office:value-type="string">
            <text:p text:style-name="P9"/>
          </table:table-cell>
        </table:table-row>
      </table:table>
      <text:p text:style-name="P5"/>
      <text:p text:style-name="Standard"><text:span text:style-name="T2">Zur Beachtung!</text:span><text:span text:style-name="T1"><text:tab/></text:span><text:tab/><text:tab/><text:tab/><text:tab/><text:span text:style-name="T3"> <text:s text:c="3"/>Spende</text:span>:<text:tab/><text:tab/><text:span text:style-name="T1"> <text:s text:c="19"/>€</text:span><text:tab/> <text:s text:c="11"/></text:p>
      <text:p text:style-name="P14">Das Standgeld beträgt 2,50 Euro </text:p>
      <text:p text:style-name="P14">je Tier und ist bei der<text:tab/><text:tab/><text:tab/><text:tab/> <text:s text:c="3"/><text:tab/></text:p>
      <text:p text:style-name="Standard"><text:span text:style-name="T4">Einlieferung der Tiere</text:span><text:tab/><text:tab/><text:tab/> <text:s text:c="15"/>Kostenbeitrag <text:s text:c="16"/>5,00 €<text:tab/> <text:s text:c="11"/><text:span text:style-name="T3"><text:s text:c="19"/>zu bezahlen.<text:tab/></text:span><text:tab/><text:tab/><text:tab/> <text:s text:c="27"/>----------------------------------------</text:p>
      <text:p text:style-name="Standard"><text:span text:style-name="T3"><text:s/></text:span><text:tab/><text:tab/><text:tab/><text:tab/> <text:s text:c="39"/>Endsumme: <text:s text:c="31"/>€</text:p>
      <text:p text:style-name="Standard"><text:span text:style-name="T15">Standgeld bezahlt am____________________ <text:s text:c="11"/></text:span><text:span text:style-name="T16"><text:s/>======================== </text:span></text:p>
      <text:p text:style-name="Standard">KV-Jugendleiter: _______________________<text:tab/><text:tab/></text:p>
      <text:p text:style-name="Standard"><text:tab/><text:tab/><text:tab/><text:tab/><text:tab/><text:tab/><text:tab/> <text:s text:c="2"/>Eröffnung der Jugendschau: 10.11.18 um 15.00 Uhr</text:p>
      <text:p text:style-name="Standard"><text:span text:style-name="T17">Öffnungszeiten:</text:span> <text:s text:c="83"/></text:p>
      <text:p text:style-name="Standard">Samstag, den 10.11.18 von 10.00 - 17.00 Uhr <text:s text:c="11"/><text:span text:style-name="T2">Kuchen für die Eröffnung: Ich bringe einen mit</text:span><text:span text:style-name="T3"> <text:s/></text:span><text:span text:style-name="T14"></text:span></text:p>
      <text:p text:style-name="P4"><text:tab/><text:tab/><text:tab/><text:tab/><text:tab/><text:tab/><text:tab/><text:tab/><text:tab/><text:tab/><text:tab/> <text:s text:c="3"/>(Bitte ankreuzen!!)</text:p>
      <text:p text:style-name="P17">Sonntag, den <text:s/>11.11.18 von 10.00 - 16.00 U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prechblasen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1.50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e-Nr</dc:title>
    <meta:creation-date>2018-08-11T11:55:22.54</meta:creation-date>
    <dc:date>2018-08-19T23:40:39.32</dc:date>
    <meta:print-date>2018-08-19T22:56:39.43</meta:print-date>
    <meta:editing-cycles>9</meta:editing-cycles>
    <meta:editing-duration>PT1H47M24S</meta:editing-duration>
    <meta:generator>OpenOffice/4.1.2$Win32 OpenOffice.org_project/412m3$Build-9782</meta:generator>
    <meta:document-statistic meta:table-count="1" meta:image-count="0" meta:object-count="0" meta:page-count="1" meta:paragraph-count="54" meta:word-count="227" meta:character-count="2343"/>
  </office:meta>
</office:document-meta>
</file>