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3" style:family="paragraph" style:parent-style-name="Standard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sstellungsbestimmungen</text:p>
      <text:p text:style-name="P8"/>
      <text:p text:style-name="P1">für die 28.selbstständige KV-Jugendschau am 10. und 11. November 2018</text:p>
      <text:p text:style-name="P1"/>
      <text:p text:style-name="P1">Maßgebend für die Schau sind die Allgemeinen Ausstellungsbestimmungen (AAB) des Bundes Deutscher Rassegeflügel- <text:s text:c="7"/>züchter e.V., soweit sie nicht durch Sonderbestimmungen ergänzt sind.</text:p>
      <text:p text:style-name="P1">Zur Ausstellung kommendes Geflügel muss mit nummerierten Fußringen gekennzeichnet sein .</text:p>
      <text:p text:style-name="P1"/>
      <text:p text:style-name="P1"><text:span text:style-name="T4">1. Anmeldung:</text:span><text:span text:style-name="T2"> Diese hat bis zum 13.10.2018 zu erfolgen bei Manfred Feeken, Westfriesenstr.12, 26529 Osteel oder per Telefon :04934/1404. Später eingehende Meldungen haben keinen Anspruch auf Annahme. Bei Nichtbeachten der AAB und unrichtiger Ausfüllung des Anmeldebogen übernimmt die Ausstellungsleitung keinerlei Haftung. Der Meldebogen muss vom Erziehungsberechtigten unterschrieben werden.</text:span></text:p>
      <text:p text:style-name="P1"/>
      <text:p text:style-name="P2"><text:span text:style-name="T1">2. Standgeld:</text:span><text:span text:style-name="T2"> Wassergeflügel, Hühner, Zwerghühner, Tauben und Ziergeflügel (1,1) 2,50 Euro/Tier und Kostenbeitrag je Aussteller</text:span></text:p>
      <text:p text:style-name="P2"><text:span text:style-name="T2">5,00 Euro für die tierärztliche Einlassuntersuchung. </text:span><text:span text:style-name="T3">Vereinsvolieren je 5,00 Euro.</text:span></text:p>
      <text:p text:style-name="P1"/>
      <text:p text:style-name="P5"><text:span text:style-name="T4">3. Preise:</text:span><text:span text:style-name="T2"> Leistungspreise gem. AAB, IX 5, Landesverbandsprämien, Kreisverbandehrenpreise, Ehrenpreise von 5,00 Euro oder Sachpreise oder Pokale, Zuschlagspreise von 2,00 Euro oder Sachpreise.</text:span></text:p>
      <text:p text:style-name="P5"/>
      <text:p text:style-name="P5"><text:span text:style-name="T4">4. Versand:</text:span><text:span text:style-name="T2"> </text:span><text:span text:style-name="T3">Kein Bahnversand,</text:span><text:span text:style-name="T2"> nur Selbsteinlieferung und Selbstabholung.</text:span></text:p>
      <text:p text:style-name="P5"/>
      <text:p text:style-name="P5"><text:span text:style-name="T4">5. Veterinärpolizeiliche Vorschriften:</text:span><text:span text:style-name="T2"> <text:s/>Geflügel aller Art darf der Schau nicht <text:s/>zugeführt werden, wenn</text:span> </text:p>
      <text:p text:style-name="P5">a) im Herkunftsland des Ausstellers auf Geflügel übertragbare Krankheiten oder der Verdacht des Ausbruchs dieser Krankheiten</text:p>
      <text:p text:style-name="P5"><text:s text:c="4"/>amtlich zur Kenntnis gekommen sind.</text:p>
      <text:p text:style-name="P5">b) Im Herkunftsland des Ausstellers- Geflügelcholera, Geflügelpest, Newcastle-Krankheit- ausgebrochen ist oder sich der Herkunftsbestand in einem Maul-und Klauenseuchen-Sperrgebiet oder Beobachtungsgebiet befindet.</text:p>
      <text:p text:style-name="P5"><text:s/><text:span text:style-name="T4">Alle zur Ausstellung gemeldeten Tiere müssen gegen die Newcastle-Krankheit geimpft sein. Eine Einzel- <text:s/>Impfbescheinigung ist bei der Einlieferung unbedingt vorzulegen !</text:span></text:p>
      <text:p text:style-name="P3">Eine evtl. geforderte amtstierärztliche Bescheinigung wird von der Ausstellungsleitung besorgt. </text:p>
      <text:p text:style-name="P3"/>
      <text:p text:style-name="P3"><text:span text:style-name="T1">6. Verkäufe:</text:span><text:span text:style-name="T2"> Es findet kein Tierverkauf statt.</text:span></text:p>
      <text:p text:style-name="P6"/>
      <text:p text:style-name="P3"><text:span text:style-name="T1">7. Haftung:</text:span><text:span text:style-name="T2"> Nur soweit der Ausstellungsleitung ein Verschulden nachgewiesen wird. Es wird der im Anmeldebogen ausgewiesene Verkaufspreis ersetzt, jedoch nur bis zu einem Höchstbetrag von 20,00 Euro.</text:span></text:p>
      <text:p text:style-name="P6"/>
      <text:p text:style-name="P3"><text:span text:style-name="T1">8. Ausstellungsleitung</text:span><text:span text:style-name="T3">:</text:span><text:span text:style-name="T2"> KV-Jugendleiter Joachim Jelten, stellvertretender KV-Jugendleiter Holger Baumann, Manfred Feeken und Jugendleiter des RGZV Wittmund. </text:span></text:p>
      <text:p text:style-name="P6"/>
      <text:p text:style-name="P6"><text:span text:style-name="T4">9. Einlieferung der Tiere:</text:span><text:span text:style-name="T1"> Am 08. November 2018 von 16.00 bis 20.00 Uhr.</text:span> Sollte ein Jungzüchter seine Tiere am 08.11. nicht einliefern, bitte Joachim Jelten über Handy (0171-1725676) benachrichtigen.</text:p>
      <text:p text:style-name="P6"/>
      <text:p text:style-name="P6"><text:span text:style-name="T4">10. Aufbau:</text:span> Durch RGZV Wittmund, die KV-Jugendleiter und freiwillige Helfer der Nachbarvereine.</text:p>
      <text:p text:style-name="P6"/>
      <text:p text:style-name="P6"><text:span text:style-name="T4">11. Abbau:</text:span><text:span text:style-name="T1"> </text:span>Durch die Aussteller und Jugendleiter sowie Mitglieder des RGZV Wittmund.</text:p>
      <text:p text:style-name="P6"/>
      <text:p text:style-name="P6"><text:span text:style-name="T4">12. Preisausgabe:</text:span> Sonntag ab 14.00 Uhr (Änderungen möglich)</text:p>
      <text:p text:style-name="P7"/>
      <text:p text:style-name="P6"><text:span text:style-name="T4">13. Volieren:</text:span> Jede Vereinsjugendgruppe sollte nach Möglichkeit eine 2,00 x 2,00 m große Voliere (von der Ausstellungsleitung gestellte oder eine eigene) aufbauen, gestalten, schmücken und mit Tieren besetzen. Bei diesen Volieren wird alles gewertet.</text:p>
      <text:p text:style-name="P6">(Näheres hierzu auf der Jugendleitertagung!) <text:s/><text:span text:style-name="T4">Standgeld je Voliere 5,00 Euro.</text:span></text:p>
      <text:p text:style-name="P6"/>
      <text:p text:style-name="P4">14. Datenschutz- Veröffentlichung von personenbezogenen Daten</text:p>
      <text:p text:style-name="P6">Mit der Unterschrift auf dem Meldebogen zur 28. selbstständige Jugendschau am10. und 11. November in der Halle der Familie Meints, Radarstr.4 , 26446 Friedeburg, stimmt der Aussteller der Veröffentlichung von personenbezogenen Daten im Katalog insbesondere Name, Anschrift, Telefonnummer sowie die von diesem Aussteller ausgestellten Tieren und deren Bewertungen zu.</text:p>
      <text:p text:style-name="P6">Weiterhin können diese Daten sowie Fotos von Personen und Tieren an Print- und anderen Medien übermittelt werden.</text:p>
      <text:p text:style-name="P6">Auf den Homepages der involvierten Vereine und Verbände kann der Veranstalter Listen mit Ausstellernamen, Verein/Verbands-zugehörigkeit sowie Ausstellungsergebnissen veröffentlichen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416cm" fo:margin-left="1.032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1T21:49:16.05</meta:creation-date>
    <dc:date>2018-08-17T18:45:01.37</dc:date>
    <meta:editing-duration>PT8H27M57S</meta:editing-duration>
    <meta:editing-cycles>8</meta:editing-cycles>
    <meta:generator>OpenOffice/4.1.2$Win32 OpenOffice.org_project/412m3$Build-9782</meta:generator>
    <meta:print-date>2018-08-17T18:29:40.21</meta:print-date>
    <meta:document-statistic meta:table-count="0" meta:image-count="0" meta:object-count="0" meta:page-count="1" meta:paragraph-count="28" meta:word-count="479" meta:character-count="3866"/>
  </office:meta>
</office:document-meta>
</file>