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927cm" fo:margin-left="-0.132cm" table:align="left" style:writing-mode="lr-tb"/>
    </style:style>
    <style:style style:name="Tabelle1.A" style:family="table-column">
      <style:table-column-properties style:column-width="0.875cm"/>
    </style:style>
    <style:style style:name="Tabelle1.B" style:family="table-column">
      <style:table-column-properties style:column-width="0.499cm"/>
    </style:style>
    <style:style style:name="Tabelle1.C" style:family="table-column">
      <style:table-column-properties style:column-width="0.501cm"/>
    </style:style>
    <style:style style:name="Tabelle1.F" style:family="table-column">
      <style:table-column-properties style:column-width="5.165cm"/>
    </style:style>
    <style:style style:name="Tabelle1.G" style:family="table-column">
      <style:table-column-properties style:column-width="3.096cm"/>
    </style:style>
    <style:style style:name="Tabelle1.H" style:family="table-column">
      <style:table-column-properties style:column-width="1cm"/>
    </style:style>
    <style:style style:name="Tabelle1.J" style:family="table-column">
      <style:table-column-properties style:column-width="1.503cm"/>
    </style:style>
    <style:style style:name="Tabelle1.K" style:family="table-column">
      <style:table-column-properties style:column-width="1.501cm"/>
    </style:style>
    <style:style style:name="Tabelle1.L" style:family="table-column">
      <style:table-column-properties style:column-width="1.535cm"/>
    </style:style>
    <style:style style:name="Tabelle1.M" style:family="table-column">
      <style:table-column-properties style:column-width="1.252cm"/>
    </style:style>
    <style:style style:name="Tabelle1.1" style:family="table-row">
      <style:table-row-properties style:min-row-height="2cm" style:keep-together="false" fo:keep-together="always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K1" style:family="table-cell">
      <style:table-cell-properties style:vertical-align="bottom" style:border-line-width-left="0.002cm 0.088cm 0.088cm" style:border-line-width-top="0.002cm 0.088cm 0.088cm" fo:padding-left="0.123cm" fo:padding-right="0.123cm" fo:padding-top="0cm" fo:padding-bottom="0cm" fo:border-left="0.178cm double #000000" fo:border-right="none" fo:border-top="0.178cm double #000000" fo:border-bottom="0.018cm solid #000000" style:writing-mode="lr-tb"/>
    </style:style>
    <style:style style:name="Tabelle1.L1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0.018cm solid #000000" fo:border-top="0.018cm solid #000000" fo:border-bottom="0.018cm solid #000000" style:writing-mode="lr-tb"/>
    </style:style>
    <style:style style:name="Tabelle1.2" style:family="table-row">
      <style:table-row-properties style:keep-together="true" fo:keep-together="auto"/>
    </style:style>
    <style:style style:name="Tabelle1.K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le1.M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Standard">
      <style:paragraph-properties fo:line-height="150%"/>
      <style:text-properties fo:font-size="10pt" style:font-size-asian="10pt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paragraph-properties fo:line-height="150%"/>
      <style:text-properties fo:font-size="11pt" style:font-size-asian="11pt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16" style:family="paragraph" style:parent-style-name="Standard">
      <style:text-properties style:font-size-complex="12pt"/>
    </style:style>
    <style:style style:name="P17" style:family="paragraph" style:parent-style-name="Standard">
      <style:paragraph-properties fo:line-height="150%"/>
      <style:text-properties style:font-size-complex="12pt"/>
    </style:style>
    <style:style style:name="P18" style:family="paragraph" style:parent-style-name="Standard">
      <style:paragraph-properties fo:line-height="150%"/>
      <style:text-properties fo:font-size="15pt" fo:font-weight="bold" style:font-size-asian="15pt" style:font-weight-asian="bold" style:font-size-complex="15pt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margin-left="0.199cm" fo:margin-right="0.199cm" fo:text-indent="0cm" style:auto-text-indent="false"/>
      <style:text-properties fo:font-size="10pt" fo:font-weight="bold" style:font-size-asian="10pt" style:font-weight-asian="bold" style:text-rotation-angle="90" style:text-rotation-scale="line-height"/>
    </style:style>
    <style:style style:name="P21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30"/><text:span text:style-name="T1">Anmelde-Nr.:</text:span>___________</text:p>
      <text:p text:style-name="P15">28. selbständige KV-Jugendschau</text:p>
      <text:p text:style-name="P2">des KV-Ostfriesland und Papenburg</text:p>
      <text:p text:style-name="P2">am 10. und 11. September 2018</text:p>
      <text:p text:style-name="P2">in der Halle bei Familie Meints, Radarstr. 4 , 26446 <text:s/>Friedeburg</text:p>
      <text:p text:style-name="P4"/>
      <text:p text:style-name="P7">Meldebogen für die Voliere der Vereinsjugendgruppe</text:p>
      <text:p text:style-name="P1">Landkreis: <text:s text:c="7"/>_____________________________________________________ <text:tab/><text:tab/><text:tab/></text:p>
      <text:p text:style-name="P8"/>
      <text:p text:style-name="P1"><text:span text:style-name="T3">Jugendgruppe des RGZV: _____________________________________________________<text:tab/><text:tab/></text:span><text:span text:style-name="T4"><text:tab/><text:tab/><text:tab/><text:tab/><text:tab/><text:tab/><text:tab/><text:tab/><text:tab/><text:tab/><text:tab/></text:span></text:p>
      <text:p text:style-name="P17">Anschrift des Jugendleiters:<text:tab/><text:tab/><text:tab/><text:tab/><text:tab/><text:tab/><text:tab/><text:tab/><text:tab/><text:tab/></text:p>
      <text:p text:style-name="P1">Name: ______________________<text:tab/>Vorname: ____________________________ <text:s text:c="3"/><text:tab/></text:p>
      <text:p text:style-name="P1">Straße: ______________________<text:tab/>PLZ/Ort: <text:s/>____________________________ <text:s text:c="2"/><text:tab/></text:p>
      <text:p text:style-name="P1">Telefon: _____________________<text:tab/>Fax: ________________________________<text:span text:style-name="T4"><text:tab/></text:span></text:p>
      <text:p text:style-name="Standard"><text:span text:style-name="T5">Bei Zwerghühnern bitte unbedingt bei der „Rasse“ </text:span><text:span text:style-name="T6">Zwerg</text:span><text:span text:style-name="T5"> davor schreiben!!</text:span></text:p>
      <text:p text:style-name="P11"/>
      <text:p text:style-name="P11">Die Tiere müssen nicht unbedingt mit Jugendringen beringt sein.</text:p>
      <text:p text:style-name="P14"/>
      <text:p text:style-name="P12">Ich melde hiermit unter Anerkennung der AAB und BDRG und Ihrer Sonderbestimmungen folgende Tiere an:</text:p>
      <text:p text:style-name="P14"/>
      <text:p text:style-name="P13">genau und deutlich in Blockschrift ausfüllen<text:tab/>Unterschrift des Jugendleiters: _________________________</text:p>
      <text:p text:style-name="P18">Es sollte, wenn möglich jede Vereinsjugendgruppe eine Voliere melden, die <text:s text:c="4"/></text:p>
      <text:p text:style-name="P18"><text:s text:c="11"/>auch von den Jugendlichen gestaltet wurde, damit wir in der Ausstellungshalle in Friedeburg unsere Jugendschau schön gestalten können.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F"/>
        <table:table-column table:style-name="Tabelle1.G"/>
        <table:table-column table:style-name="Tabelle1.H" table:number-columns-repeated="2"/>
        <table:table-column table:style-name="Tabelle1.J"/>
        <table:table-column table:style-name="Tabelle1.K"/>
        <table:table-column table:style-name="Tabelle1.L"/>
        <table:table-column table:style-name="Tabelle1.M"/>
        <table:table-row table:style-name="Tabelle1.1">
          <table:table-cell table:style-name="Tabelle1.A1" office:value-type="string">
            <text:p text:style-name="P10"/>
            <text:p text:style-name="P9"/>
            <text:p text:style-name="P9"/>
          </table:table-cell>
          <table:table-cell table:style-name="Tabelle1.B1" office:value-type="string">
            <text:p text:style-name="P20">1,0 <text:s/>jung <text:s text:c="5"/></text:p>
          </table:table-cell>
          <table:table-cell table:style-name="Tabelle1.B1" office:value-type="string">
            <text:p text:style-name="P20">1,0 <text:s/>alt</text:p>
          </table:table-cell>
          <table:table-cell table:style-name="Tabelle1.B1" office:value-type="string">
            <text:p text:style-name="P20">0,1 jung</text:p>
          </table:table-cell>
          <table:table-cell table:style-name="Tabelle1.B1" office:value-type="string">
            <text:p text:style-name="P20">0,1 alt</text:p>
          </table:table-cell>
          <table:table-cell table:style-name="Tabelle1.B1" office:value-type="string">
            <text:p text:style-name="P9">Rasse</text:p>
          </table:table-cell>
          <table:table-cell table:style-name="Tabelle1.B1" office:value-type="string">
            <text:p text:style-name="P9">Farbe</text:p>
          </table:table-cell>
          <table:table-cell table:style-name="Tabelle1.H1" table:number-columns-spanned="2" office:value-type="string">
            <text:p text:style-name="P9">eigene Zucht</text:p>
            <text:p text:style-name="P9">ja <text:s text:c="7"/>nein</text:p>
          </table:table-cell>
          <table:covered-table-cell/>
          <table:table-cell table:style-name="Tabelle1.H1" office:value-type="string">
            <text:p text:style-name="P9">Stand- geld Euro</text:p>
          </table:table-cell>
          <table:table-cell table:style-name="Tabelle1.K1" office:value-type="string">
            <text:p text:style-name="P9">Frei- lassen Kata- log-Nr.</text:p>
          </table:table-cell>
          <table:table-cell table:style-name="Tabelle1.L1" table:number-columns-spanned="2" office:value-type="string">
            <text:p text:style-name="P10"/>
            <text:p text:style-name="P9">Abrechnung</text:p>
            <text:p text:style-name="P9"/>
            <text:p text:style-name="P9">Aus-</text:p>
            <text:p text:style-name="P9">zeichng. <text:s text:c="2"/>Euro <text:s text:c="12"/></text:p>
          </table:table-cell>
          <table:covered-table-cell/>
        </table:table-row>
        <table:table-row table:style-name="Tabelle1.2">
          <table:table-cell table:style-name="Tabelle1.A1" table:number-rows-spanned="2" office:value-type="string">
            <text:p text:style-name="P4"><text:s text:c="2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B1" table:number-rows-spanned="2" office:value-type="string">
            <text:p text:style-name="P16">5,00 <text:s/>€</text:p>
          </table:table-cell>
          <table:table-cell table:style-name="Tabelle1.K2" table:number-rows-spanned="2" office:value-type="string">
            <text:p text:style-name="P5"/>
          </table:table-cell>
          <table:table-cell table:style-name="Tabelle1.K2" office:value-type="string">
            <text:p text:style-name="P5"/>
          </table:table-cell>
          <table:table-cell table:style-name="Tabelle1.M2" office:value-type="string">
            <text:p text:style-name="P5"/>
          </table:table-cell>
        </table:table-row>
        <table:table-row table:style-name="Tabelle1.2">
          <table:covered-table-cell/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covered-table-cell/>
          <table:covered-table-cell/>
          <table:table-cell table:style-name="Tabelle1.K2" office:value-type="string">
            <text:p text:style-name="P5"/>
          </table:table-cell>
          <table:table-cell table:style-name="Tabelle1.M2" office:value-type="string">
            <text:p text:style-name="P5"/>
          </table:table-cell>
        </table:table-row>
      </table:table>
      <text:p text:style-name="P19"><text:s text:c="105"/>Summe: <text:s text:c="4"/>5,00 <text:s text:c="2"/>€</text:p>
      <text:p text:style-name="P9"><text:tab/><text:tab/><text:tab/><text:tab/><text:tab/><text:tab/><text:tab/><text:tab/><text:tab/><text:tab/> <text:s text:c="4"/>======</text:p>
      <text:p text:style-name="Standard"><text:span text:style-name="T2">Zur Beachtung!</text:span><text:tab/><text:tab/><text:tab/><text:tab/><text:tab/> </text:p>
      <text:p text:style-name="Standard">Das Standgeld ist auf der Jugendleitertagung oder <text:s/><text:tab/><text:tab/><text:tab/><text:tab/> </text:p>
      <text:p text:style-name="Standard">spätestens bei Einlieferung der Tiere zu bezahlen.<text:tab/><text:tab/><text:tab/><text:tab/> <text:s text:c="3"/></text:p>
      <text:p text:style-name="Standard"><text:tab/><text:tab/><text:tab/><text:tab/> <text:s/><text:tab/><text:tab/><text:tab/> <text:s text:c="3"/></text:p>
      <text:p text:style-name="Standard">Standgeld bezahlt am ____________________</text:p>
      <text:p text:style-name="Standard"/>
      <text:p text:style-name="Standard">KV-Jugendleiter: _______________________</text:p>
      <text:p text:style-name="Standard"/>
      <text:p text:style-name="P6">Für das Jahr 2018 soll das Thema für die Volieren „ Martini „ sein.</text:p>
      <text:p text:style-name="Standard"/>
      <text:p text:style-name="P3">Diese Volieren werden gesondert bewertet und mit Preisen bedac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e-Nr</dc:title>
    <meta:creation-date>2018-08-14T13:50:17.51</meta:creation-date>
    <dc:date>2018-08-17T18:44:46.31</dc:date>
    <meta:print-date>2018-08-17T18:41:39.03</meta:print-date>
    <meta:editing-cycles>5</meta:editing-cycles>
    <meta:editing-duration>PT16M6S</meta:editing-duration>
    <meta:generator>OpenOffice/4.1.2$Win32 OpenOffice.org_project/412m3$Build-9782</meta:generator>
    <meta:document-statistic meta:table-count="1" meta:image-count="0" meta:object-count="0" meta:page-count="1" meta:paragraph-count="43" meta:word-count="200" meta:character-count="2008"/>
  </office:meta>
</office:document-meta>
</file>